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start" style:justify-single-word="false"/>
      <style:text-properties fo:font-weight="bold" style:font-weight-asian="bold" style:font-weight-complex="bold"/>
    </style:style>
    <style:style style:name="P3" style:family="paragraph" style:parent-style-name="Standard">
      <style:paragraph-properties fo:text-align="start" style:justify-single-word="false">
        <style:tab-stops>
          <style:tab-stop style:position="1.9689in"/>
        </style:tab-stops>
      </style:paragraph-properties>
      <style:text-properties fo:font-weight="bold" style:font-weight-asian="bold" style:font-weight-complex="bold"/>
    </style:style>
    <style:style style:name="P4" style:family="paragraph" style:parent-style-name="Standard">
      <style:paragraph-properties fo:text-align="start" style:justify-single-word="false"/>
      <style:text-properties fo:font-weight="normal" style:font-weight-asian="normal" style:font-weight-complex="normal"/>
    </style:style>
    <style:style style:name="P5" style:family="paragraph" style:parent-style-name="Standard" style:list-style-name="L1">
      <style:paragraph-properties fo:text-align="start" style:justify-single-word="false"/>
      <style:text-properties fo:font-weight="normal" style:font-weight-asian="normal" style:font-weight-complex="normal"/>
    </style:style>
    <style:style style:name="P6" style:family="paragraph" style:parent-style-name="Standard">
      <style:paragraph-properties fo:text-align="start" style:justify-single-word="false">
        <style:tab-stops>
          <style:tab-stop style:position="1.9689in"/>
        </style:tab-stops>
      </style:paragraph-properties>
      <style:text-properties fo:font-weight="normal" style:font-weight-asian="normal" style:font-weight-complex="normal"/>
    </style:style>
    <style:style style:name="P7" style:family="paragraph" style:parent-style-name="Standard" style:list-style-name="L2">
      <style:paragraph-properties fo:text-align="start" style:justify-single-word="false">
        <style:tab-stops>
          <style:tab-stop style:position="1.9689in"/>
        </style:tab-stops>
      </style:paragraph-properties>
      <style:text-properties fo:font-weight="normal" style:font-weight-asian="normal" style:font-weight-complex="normal"/>
    </style:style>
    <style:style style:name="P8" style:family="paragraph" style:parent-style-name="Standard" style:list-style-name="L3">
      <style:paragraph-properties fo:text-align="start" style:justify-single-word="false">
        <style:tab-stops>
          <style:tab-stop style:position="1.9689in"/>
        </style:tab-stops>
      </style:paragraph-properties>
      <style:text-properties fo:font-weight="normal" style:font-weight-asian="normal" style:font-weight-complex="normal"/>
    </style:style>
    <style:style style:name="P9" style:family="paragraph" style:parent-style-name="Standard" style:list-style-name="L3">
      <style:paragraph-properties fo:text-align="start" style:justify-single-word="false">
        <style:tab-stops>
          <style:tab-stop style:position="1.9689in"/>
        </style:tab-stops>
      </style:paragraph-properties>
      <style:text-properties fo:font-weight="normal" style:font-weight-asian="normal" style:font-weight-complex="normal"/>
    </style:style>
    <style:style style:name="P10" style:family="paragraph" style:parent-style-name="Standard">
      <style:paragraph-properties fo:text-align="center" style:justify-single-word="false"/>
      <style:text-properties fo:font-size="14pt" style:font-size-asian="14pt" style:font-size-complex="14pt"/>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Harbor Humane Society – Job Description</text:p>
      <text:p text:style-name="P10">Veterinary Assistant</text:p>
      <text:p text:style-name="P1"/>
      <text:p text:style-name="P1"/>
      <text:p text:style-name="P4">The Veterinary Assistant will assist the Veterinary Technician and the Veterinarian as needed, both in surgery and with shelter medicine responsibilities, as well as ensuring that the clinic facility and the shelter, provide care and treatment to sick and injured animals, and prepare animals for veterinary care and spay/neuter surgery.</text:p>
      <text:p text:style-name="P4"/>
      <text:p text:style-name="P2">Essential Function/Major Responsibilities:</text:p>
      <text:p text:style-name="P2"/>
      <text:list xml:id="list8304200494382239682" text:style-name="L1">
        <text:list-item>
          <text:p text:style-name="P5">Daily, thorough cleaning of surgery suite, exam room and recovery areas including cages, floors, dishes etc.</text:p>
        </text:list-item>
        <text:list-item>
          <text:p text:style-name="P5">Monitoring the health of animals on an ongoing basis and rapidly identifying any health problems or conditions and immediately reporting to the veterinarian or veterinary technician.</text:p>
        </text:list-item>
        <text:list-item>
          <text:p text:style-name="P5">Medicating animals as directed.</text:p>
        </text:list-item>
        <text:list-item>
          <text:p text:style-name="P5">Providing treatment and care for animals including vaccination, examination, performance of medical treatments (ie bandaging, nail clipping, ear cleaning etc.), and assisting with euthanasia as needed.</text:p>
        </text:list-item>
        <text:list-item>
          <text:p text:style-name="P5">Monitoring pre and post surgery animals for any difficulty with anesthesia.</text:p>
        </text:list-item>
        <text:list-item>
          <text:p text:style-name="P5">Performing laboratory tests (ie fecals, urinalysis and microscopy) .</text:p>
        </text:list-item>
        <text:list-item>
          <text:p text:style-name="P5">Maintaining patient records by accurately recording treatments and test results on patient charts and other medical records.</text:p>
        </text:list-item>
        <text:list-item>
          <text:p text:style-name="P5">Maintaining an inventory of medications and treatment supplies.</text:p>
        </text:list-item>
        <text:list-item>
          <text:p text:style-name="P5">Doing laundry, cleaning medical equipment, wrapping surgical packs, dishes, cleaning and mopping as needed.</text:p>
        </text:list-item>
        <text:list-item>
          <text:p text:style-name="P5">Providing a healthy, safe, clean and pleasant environment and facilities for the animals and the public.</text:p>
        </text:list-item>
        <text:list-item>
          <text:p text:style-name="P5">Promoting a humane and caring attitude toward all animals.</text:p>
        </text:list-item>
        <text:list-item>
          <text:p text:style-name="P5">Treating all animals humanely, properly, and with compassion at all times, regardless of the situation or circumstance.</text:p>
        </text:list-item>
        <text:list-item>
          <text:p text:style-name="P5">Working courteously and cooperatively with other staff members.</text:p>
        </text:list-item>
        <text:list-item>
          <text:p text:style-name="P5">Stocking supplies.</text:p>
        </text:list-item>
        <text:list-item>
          <text:p text:style-name="P5">Filling in for other areas and performing other tasks/functions as needed.</text:p>
        </text:list-item>
      </text:list>
      <text:p text:style-name="P4"/>
      <text:p text:style-name="P2">Specific Job Skills</text:p>
      <text:p text:style-name="P2"/>
      <text:list xml:id="list8669510710427950935" text:style-name="L2">
        <text:list-item>
          <text:p text:style-name="P7">2+ years of prior experience working in a shelter or veterinary clinic is a plus.</text:p>
        </text:list-item>
        <text:list-item>
          <text:p text:style-name="P7">Experience in caring for and handling animals in a safe, effective and humane manner, especially larger and possibly untrained animals.</text:p>
        </text:list-item>
        <text:list-item>
          <text:p text:style-name="P7">Knowledge of contemporary shelter maintenance techniques and accepted sanitary practices.</text:p>
        </text:list-item>
        <text:list-item>
          <text:p text:style-name="P7">Knowledge of various dog breeds and their characteristics and familiarity with symptoms of diseases common to dogs and cats.</text:p>
        </text:list-item>
        <text:list-item>
          <text:p text:style-name="P7">Knowledge of animal behavior.</text:p>
        </text:list-item>
        <text:list-item>
          <text:p text:style-name="P7">Good interpersonal, communication, customer service, and time management skills essential.</text:p>
        </text:list-item>
        <text:list-item>
          <text:p text:style-name="P7">Affection for animals, concern for their welfare, and a willingness to accommodate animals in the work place.</text:p>
        </text:list-item>
        <text:list-item>
          <text:p text:style-name="P7"><text:soft-page-break/>Ability and initiative, working with minimal supervision and direction.</text:p>
        </text:list-item>
        <text:list-item>
          <text:p text:style-name="P7">Attention to detail.</text:p>
        </text:list-item>
        <text:list-item>
          <text:p text:style-name="P7">Ability to read, write and understand English required.</text:p>
        </text:list-item>
        <text:list-item>
          <text:p text:style-name="P7">Ability to identify problems or patient conditions (medical and behavioral) that need to be brought to the attention of the veterinarian or the veterinary technician.</text:p>
        </text:list-item>
        <text:list-item>
          <text:p text:style-name="P7">Treat people and animals with respect.</text:p>
        </text:list-item>
        <text:list-item>
          <text:p text:style-name="P7">Be willing and available to stay late or through breaks, when needed, to assist with emergency or critical-care patients.</text:p>
        </text:list-item>
        <text:list-item>
          <text:p text:style-name="P7">Comfort and ability to work with animals of unknown disposition and those who may exhibit medical and other problems, as well as aggressive tendencies.</text:p>
        </text:list-item>
      </text:list>
      <text:p text:style-name="P6"/>
      <text:p text:style-name="P3">Physical Requirements</text:p>
      <text:p text:style-name="P3"/>
      <text:list xml:id="list8961929102095181361" text:style-name="L3">
        <text:list-item>
          <text:p text:style-name="P8">Physical ability to walk and/or stand on your feed throughout a normal workday required.</text:p>
        </text:list-item>
        <text:list-item>
          <text:p text:style-name="P8">Physical ability to engage in repetitive motions of legs, arms, and hands, to hear, to see, to move animals and goods.</text:p>
        </text:list-item>
        <text:list-item>
          <text:p text:style-name="P8">Physical ability to push up to 150 pounds and carry up to 50 pounds regularly throughout a normal workday required.</text:p>
          <text:p text:style-name="P8"/>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9-15T11:50:28.67</meta:creation-date>
    <dc:date>2014-09-15T12:24:00.23</dc:date>
    <meta:editing-duration>PT1M57S</meta:editing-duration>
    <meta:editing-cycles>1</meta:editing-cycles>
    <meta:generator>OpenOffice.org/3.4.1$Win32 OpenOffice.org_project/341m1$Build-9593</meta:generator>
    <meta:document-statistic meta:table-count="0" meta:image-count="0" meta:object-count="0" meta:page-count="2" meta:paragraph-count="38" meta:word-count="536" meta:character-count="3505"/>
  </office:meta>
</office:document-meta>
</file>