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26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27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2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3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4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5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6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7" style:parent-style-name="Standard" style:list-style-name="LFO2" style:family="paragraph">
      <style:paragraph-properties>
        <style:tab-stops>
          <style:tab-stop style:type="left" style:position="1.9687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list-style-name="LFO3" style:family="paragraph">
      <style:paragraph-properties>
        <style:tab-stops>
          <style:tab-stop style:type="left" style:position="1.9687in"/>
        </style:tab-stops>
      </style:paragraph-properties>
    </style:style>
    <style:style style:name="P42" style:parent-style-name="Standard" style:list-style-name="LFO3" style:family="paragraph">
      <style:paragraph-properties>
        <style:tab-stops>
          <style:tab-stop style:type="left" style:position="1.9687in"/>
        </style:tab-stops>
      </style:paragraph-properties>
    </style:style>
    <style:style style:name="P43" style:parent-style-name="Standard" style:list-style-name="LFO3" style:family="paragraph">
      <style:paragraph-properties>
        <style:tab-stops>
          <style:tab-stop style:type="left" style:position="1.9687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</office:automatic-styles>
  <office:body>
    <office:text text:use-soft-page-breaks="true">
      <text:p text:style-name="P1">Harbor Humane Society – Job Description</text:p>
      <text:p text:style-name="P2">Veterinary Assistant</text:p>
      <text:p text:style-name="P3"/>
      <text:p text:style-name="P4"/>
      <text:p text:style-name="Standard">The Veterinary Assistant will assist the Veterinary Technician and the Veterinarian as needed, both in surgery and with<text:s/>shelter medicine responsibilities;<text:s/>as well as ensuring that the<text:s/>clinic facility and the shelter<text:s/>provide care and treatment to sick and injured animals, and prepare animals for veterinary care and spay/neuter surgery.</text:p>
      <text:p text:style-name="Standard"/>
      <text:p text:style-name="P5">Essential Function/Major Responsibilities:</text:p>
      <text:p text:style-name="P6"/>
      <text:list text:style-name="LFO1" text:continue-numbering="true">
        <text:list-item>
          <text:p text:style-name="P7">Daily, thorough cleaning of surgery suite, exam room and recovery areas including cages, floors, dishes etc.</text:p>
        </text:list-item>
        <text:list-item>
          <text:p text:style-name="P8">Monitoring the health of animals on an ongoing basis and rapidly identifying any health problems or conditions and immediately reporting to<text:s/>the veterinarian or veterinary technician.</text:p>
        </text:list-item>
        <text:list-item>
          <text:p text:style-name="P9">Medicating animals as directed.</text:p>
        </text:list-item>
        <text:list-item>
          <text:p text:style-name="P10">Providing treatment and care for animals including vaccination, examination, performance of medical treatments (i.e.<text:s/>bandaging, nail clipping, ear cleaning etc.), and assisting with euthanasia as needed.</text:p>
        </text:list-item>
        <text:list-item>
          <text:p text:style-name="P11">Monitoring pre and<text:s/>post-surgery<text:s/>animals for any difficulty with anesthesia.</text:p>
        </text:list-item>
        <text:list-item>
          <text:p text:style-name="P12">Performing laboratory tests (i.e.<text:s/>fecals, urinalysis and microscopy) .</text:p>
        </text:list-item>
        <text:list-item>
          <text:p text:style-name="P13">Maintaining patient records by accurately recording treatments and test results on patient<text:s/>charts and other medical records.</text:p>
        </text:list-item>
        <text:list-item>
          <text:p text:style-name="P14">Maintaining an inventory of medications and treatment supplies.</text:p>
        </text:list-item>
        <text:list-item>
          <text:p text:style-name="P15">Doing laundry, cleaning medical equipment, wrapping surgical packs, dishes, cleaning and mopping as needed.</text:p>
        </text:list-item>
        <text:list-item>
          <text:p text:style-name="P16">Providing a healthy, safe, clean and pleasant environment and facilities for the animals and the public.</text:p>
        </text:list-item>
        <text:list-item>
          <text:p text:style-name="P17">Promoting a humane and caring attitude toward all animals.</text:p>
        </text:list-item>
        <text:list-item>
          <text:p text:style-name="P18">Treating all animals humanely, properly, and with compassion at all times, regardless of the situation or circumstance.</text:p>
        </text:list-item>
        <text:list-item>
          <text:p text:style-name="P19">Working courteously<text:s/>and cooperatively with other staff members.</text:p>
        </text:list-item>
        <text:list-item>
          <text:p text:style-name="P20">Stocking supplies.</text:p>
        </text:list-item>
        <text:list-item>
          <text:p text:style-name="P21">Filling in for other areas and performing other tasks/functions as needed.</text:p>
        </text:list-item>
      </text:list>
      <text:p text:style-name="Standard"/>
      <text:p text:style-name="P22">Specific Job Skills</text:p>
      <text:p text:style-name="P23"/>
      <text:list text:style-name="LFO2" text:continue-numbering="true">
        <text:list-item>
          <text:p text:style-name="P24">2+ years of prior experience working in a shelter or veterinary clinic is a plus.</text:p>
        </text:list-item>
        <text:list-item>
          <text:p text:style-name="P25">Experience in<text:s/>caring for and handling animals in a safe, effective and humane manner, especially larger and possibly untrained animals.</text:p>
        </text:list-item>
        <text:list-item>
          <text:p text:style-name="P26">Knowledge of contemporary shelter maintenance techniques and accepted sanitary practices.</text:p>
        </text:list-item>
        <text:list-item>
          <text:p text:style-name="P27">Knowledge of various dog breeds and their characteristics and familiarity with symptoms of diseases common to dogs and cats.</text:p>
        </text:list-item>
        <text:list-item>
          <text:p text:style-name="P28">Knowledge of animal behavior.</text:p>
        </text:list-item>
        <text:list-item>
          <text:p text:style-name="P29">Good interpersonal, communication, customer service, and time management skills essential.</text:p>
        </text:list-item>
        <text:list-item>
          <text:p text:style-name="P30">Affection for animals, concern for their welfare, and<text:s/>a willingness to accommodate animals in the work place.</text:p>
        </text:list-item>
        <text:list-item>
          <text:p text:style-name="P31">Ability and initiative, working with minimal supervision and direction.</text:p>
        </text:list-item>
        <text:list-item>
          <text:p text:style-name="P32">Attention to detail.</text:p>
        </text:list-item>
        <text:list-item>
          <text:p text:style-name="P33">Ability to read, write and understand English required.</text:p>
        </text:list-item>
        <text:list-item>
          <text:p text:style-name="P34">Ability to identify problems or patient conditions<text:s/>(medical and behavioral) that need to be brought to the attention of the veterinarian or the veterinary technician.</text:p>
        </text:list-item>
        <text:list-item>
          <text:p text:style-name="P35">Treat people and animals with respect.</text:p>
        </text:list-item>
        <text:list-item>
          <text:p text:style-name="P36">Be willing and available to stay late or through breaks, when needed, to assist with emergency or critical-care patients.</text:p>
        </text:list-item>
        <text:list-item>
          <text:p text:style-name="P37">Comfort and ability to work with animals of unknown disposition and those who may exhibit medical and other problems, as well as aggressive tendencies.</text:p>
        </text:list-item>
      </text:list>
      <text:p text:style-name="P38"/>
      <text:p text:style-name="P39">Physical Requirements</text:p>
      <text:p text:style-name="P40"/>
      <text:list text:style-name="LFO3" text:continue-numbering="true">
        <text:list-item>
          <text:p text:style-name="P41">Physical ability to walk and/or stand on your feed throughout a normal workday required.</text:p>
        </text:list-item>
        <text:list-item>
          <text:p text:style-name="P42">Physical ability to engage in repetitive motions of legs, arms, and hands, to hear, to see, to move animals and goods.</text:p>
        </text:list-item>
        <text:list-item>
          <text:p text:style-name="P43">Physical ability to push up to 150 pounds and carry up to 50 pounds regularly throughout a normal workday required.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HSAdmin</meta:initial-creator>
    <dc:creator>HHSAdmin</dc:creator>
    <meta:creation-date>2014-09-15T11:50:00Z</meta:creation-date>
    <dc:date>2014-09-17T18:09:00Z</dc:date>
    <meta:template xlink:href="Normal" xlink:type="simple"/>
    <meta:editing-cycles>1</meta:editing-cycles>
    <meta:editing-duration>PT5820S</meta:editing-duration>
    <meta:document-statistic meta:page-count="2" meta:paragraph-count="7" meta:word-count="525" meta:character-count="3516" meta:row-count="24" meta:non-whitespace-character-count="2998"/>
  </office:meta>
</office:document-meta>
</file>